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076a81"/>
    </style:style>
    <style:style style:name="T3" style:family="text">
      <style:text-properties officeooo:rsid="00086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pieczęć wnioskodawcy)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Propozycja zadania do projektu budżetu na 202<text:span text:style-name="T3">5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1. Nazwa zadania wraz z krótkim opisem:</text:p>
            <text:p text:style-name="P3"/>
            <text:p text:style-name="P3"/>
            <text:p text:style-name="P3"/>
            <text:p text:style-name="P3">2. Planowany termin i miejsce realizacji zadania:</text:p>
            <text:p text:style-name="P3"/>
            <text:p text:style-name="P3"/>
            <text:p text:style-name="P3"/>
            <text:p text:style-name="P3">3. Główny organizator (osoba kontaktowa, adres, telefon):</text:p>
            <text:p text:style-name="P3"/>
            <text:p text:style-name="P3"/>
            <text:p text:style-name="P3"/>
            <text:p text:style-name="P3">4. Informacja o posiadanych zasobach rzeczowych i kadrowych/jednostki współorganizujące/:</text:p>
            <text:p text:style-name="P3"/>
            <text:p text:style-name="P3"/>
            <text:p text:style-name="P3"/>
            <text:p text:style-name="P3">5. Cel proponowanego zadania:</text:p>
            <text:p text:style-name="P3"/>
            <text:p text:style-name="P3"/>
            <text:p text:style-name="P3"/>
            <text:p text:style-name="P3">6. Pozostałe informacje /w tym: cykliczność, przewidywana liczba uczestników, rekomendacje innych jst, organizacji, fundacji, stowarzyszeń/. 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Planowany koszt imprezy: </text:p>
            <text:p text:style-name="P3"/>
          </table:table-cell>
          <table:covered-table-cell/>
        </table:table-row>
        <table:table-row>
          <table:table-cell table:style-name="Tabela1.A4" office:value-type="string">
            <text:p text:style-name="P3">Środki własne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3">Środki Powiatu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3">Środki innych jst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3">Środki sponsorów</text:p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>RAZEM</text:p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Data............................................<text:tab/><text:tab/><text:tab/><text:tab/> <text:s text:c="14"/><text:tab/> <text:s text:c="11"/>podpis osoby odpowiedzialn</text:span>ej</text:p>
      <text:p text:style-name="P1"><text:tab/><text:tab/><text:tab/><text:tab/><text:tab/><text:tab/><text:tab/><text:tab/><text:tab/> <text:s text:c="7"/>…....................................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19T08:58:16.12</meta:creation-date>
    <dc:date>2024-07-25T11:58:44.276000000</dc:date>
    <meta:editing-duration>PT6M41S</meta:editing-duration>
    <meta:editing-cycles>10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16" meta:word-count="76" meta:character-count="728" meta:non-whitespace-character-count="617"/>
  </office:meta>
</office:document-meta>
</file>