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14970" officeooo:paragraph-rsid="0001497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14970" officeooo:paragraph-rsid="00014970" style:font-size-asian="14pt" style:font-size-complex="14pt"/>
    </style:style>
    <style:style style:name="P3" style:family="paragraph" style:parent-style-name="Standard">
      <style:text-properties fo:font-size="14pt" officeooo:rsid="00014970" officeooo:paragraph-rsid="00014970" style:font-size-asian="14pt" style:font-size-complex="14pt"/>
    </style:style>
    <style:style style:name="P4" style:family="paragraph" style:parent-style-name="Standard">
      <style:text-properties fo:font-size="14pt" officeooo:rsid="00014970" officeooo:paragraph-rsid="00038f2d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014970" officeooo:paragraph-rsid="00014970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014970" officeooo:paragraph-rsid="00038f2d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014970" officeooo:paragraph-rsid="0005849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14970" officeooo:paragraph-rsid="00014970" style:font-size-asian="14pt" style:font-size-complex="14pt"/>
    </style:style>
    <style:style style:name="P9" style:family="paragraph" style:parent-style-name="Standard">
      <style:text-properties fo:font-size="14pt" officeooo:rsid="00038f2d" officeooo:paragraph-rsid="00038f2d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rsid="00038f2d" officeooo:paragraph-rsid="00038f2d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rsid="00038f2d" officeooo:paragraph-rsid="00058492" style:font-size-asian="14pt" style:font-size-complex="14pt"/>
    </style:style>
    <style:style style:name="P12" style:family="paragraph" style:parent-style-name="Standard">
      <style:text-properties fo:font-size="14pt" fo:font-weight="bold" officeooo:rsid="00038f2d" officeooo:paragraph-rsid="00038f2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8pt" officeooo:rsid="00038f2d" officeooo:paragraph-rsid="00038f2d" style:font-size-asian="8pt" style:font-size-complex="8pt"/>
    </style:style>
    <style:style style:name="T1" style:family="text">
      <style:text-properties fo:font-weight="bold" officeooo:rsid="00038f2d" style:font-weight-asian="bold" style:font-weight-complex="bold"/>
    </style:style>
    <style:style style:name="T2" style:family="text">
      <style:text-properties officeooo:rsid="00038f2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ne wnioskodawcy/ów<text:tab/><text:tab/><text:tab/><text:tab/><text:tab/><text:span text:style-name="T3">Zelów, dnia ..........................</text:span></text:p>
      <text:p text:style-name="P1"/>
      <text:p text:style-name="P1">.....................................................<text:tab/><text:tab/><text:tab/><text:tab/></text:p>
      <text:p text:style-name="P13"><text:s text:c="26"/>(imię i nazwisko - kobieta)</text:p>
      <text:p text:style-name="P9"/>
      <text:p text:style-name="P9">.....................................................</text:p>
      <text:p text:style-name="P13"><text:s text:c="22"/>(imię i nazwisko – mężczyzna)</text:p>
      <text:p text:style-name="P9"/>
      <text:p text:style-name="P9">....................................................</text:p>
      <text:p text:style-name="P13"><text:s text:c="25"/>(adres do korespondencji)</text:p>
      <text:p text:style-name="P9"/>
      <text:p text:style-name="P9">....................................................</text:p>
      <text:p text:style-name="P9"/>
      <text:p text:style-name="P9">...................................................</text:p>
      <text:p text:style-name="P13"><text:s text:c="27"/>(numer telefonu)</text:p>
      <text:p text:style-name="P9"/>
      <text:p text:style-name="P4"/>
      <text:p text:style-name="P1"/>
      <text:p text:style-name="P4"><text:tab/><text:tab/><text:tab/><text:tab/><text:tab/><text:tab/><text:tab/><text:tab/><text:span text:style-name="T1">Kierownik </text:span></text:p>
      <text:p text:style-name="P4"><text:span text:style-name="T1"><text:tab/><text:tab/><text:tab/><text:tab/><text:tab/><text:tab/><text:tab/><text:tab/>Urzędu Stanu Cywilnego </text:span></text:p>
      <text:p text:style-name="P4"><text:span text:style-name="T1"><text:tab/><text:tab/><text:tab/><text:tab/><text:tab/><text:tab/><text:tab/><text:tab/>w Zelowie</text:span></text:p>
      <text:p text:style-name="P1"/>
      <text:p text:style-name="P1"/>
      <text:p text:style-name="P2"><text:tab/></text:p>
      <text:p text:style-name="P5"><text:tab/><text:span text:style-name="T2">Na podstawie art. 85 ust. 5 ustawy z dnia 28 listopada 2014 r. Prawo o aktach stanu cywilnego zwracam/y się z prośbą o wyrażenie zgody na przyjęcie oświadczeń o wstąpieniu w związek małżeński poza urzędem stanu cywilnego. </text:span></text:p>
      <text:p text:style-name="P6"><text:tab/><text:span text:style-name="T2">Złożenie oświadczeń odbędzie się dnia .............................................................. o godz. <text:s/>...............................w miejscowości......................</text:span>...........................................</text:p>
      <text:p text:style-name="P6">.......................................................................................................................................</text:p>
      <text:p text:style-name="P6"><text:span text:style-name="T2">Prośbę swą motywuję/emy następującymi przesłankami: ............................................</text:span></text:p>
      <text:p text:style-name="P10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</text:p>
      <text:p text:style-name="P7"><text:soft-page-break/></text:p>
      <text:p text:style-name="P7"><text:tab/><text:span text:style-name="T2">Jednocześnie informuję/emy, że w w/w miejscu spełnione zostaną warunki zapewniające zachowanie uroczystej formy zawarcia małżeństwa oraz bezpieczeństwo osób obecnych przy składaniu oświadczeń o wstąpieniu w związek małżeński. Opłata dodatkowa w wysokości 1000 zł (słownie zlotych: jeden tysiąc 00/100) zostanie uiszczona niezwłocznie po otrzymaniu zgody na udzielenie ślubu poza lokalem urzędu stanu cywilnego.</text:span></text:p>
      <text:p text:style-name="P2"/>
      <text:p text:style-name="P1"/>
      <text:p text:style-name="P1"><text:tab/><text:tab/><text:tab/><text:tab/><text:tab/><text:tab/><text:tab/><text:tab/><text:tab/>Z poważaniem</text:p>
      <text:p text:style-name="P1"/>
      <text:p text:style-name="P1"/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41S</meta:editing-duration>
    <meta:editing-cycles>4</meta:editing-cycles>
    <meta:generator>LibreOffice/4.4.1.2$Windows_x86 LibreOffice_project/45e2de17089c24a1fa810c8f975a7171ba4cd432</meta:generator>
    <dc:date>2015-05-25T13:23:54.891000000</dc:date>
    <meta:print-date>2015-05-25T13:05:38.494000000</meta:print-date>
    <meta:document-statistic meta:table-count="0" meta:image-count="0" meta:object-count="0" meta:page-count="2" meta:paragraph-count="28" meta:word-count="145" meta:character-count="2795" meta:non-whitespace-character-count="2516"/>
    <meta:user-defined meta:name="Info 1"/>
    <meta:user-defined meta:name="Info 2"/>
    <meta:user-defined meta:name="Info 3"/>
    <meta:user-defined meta:name="Info 4"/>
  </office:meta>
</office:document-meta>
</file>