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text-position="super 58%"/>
    </style:style>
    <style:style style:name="P2" style:family="paragraph" style:parent-style-name="Standard">
      <style:paragraph-properties fo:line-height="150%" fo:text-align="justify" style:justify-single-word="false"/>
      <style:text-properties style:text-position="0% 100%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132cm"/>
        </style:tab-stops>
      </style:paragraph-properties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text-properties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super 58%"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super 58%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132cm"/>
        </style:tab-stops>
      </style:paragraph-properties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ext_20_body" style:list-style-name="L2"/>
    <style:style style:name="P24" style:family="paragraph" style:parent-style-name="Text_20_body">
      <style:paragraph-properties fo:text-align="center" style:justify-single-word="false"/>
      <style:text-properties style:text-position="33% 80%" style:font-name="Times New Roman1" fo:font-size="12pt"/>
    </style:style>
    <style:style style:name="P25" style:family="paragraph" style:parent-style-name="Text_20_body" style:list-style-name="L2">
      <style:paragraph-properties fo:margin-top="0cm" fo:margin-bottom="0cm" style:contextual-spacing="false"/>
    </style:style>
    <style:style style:name="P26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132cm"/>
        </style:tab-stops>
      </style:paragraph-properties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position="0% 100%" fo:font-size="12pt" style:font-size-asian="12pt" style:font-size-complex="12pt"/>
    </style:style>
    <style:style style:name="T8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fo:font-size="10pt"/>
    </style:style>
    <style:style style:name="T11" style:family="text">
      <style:text-properties fo:font-size="10pt" fo:font-weight="bold"/>
    </style:style>
    <style:style style:name="T12" style:family="text">
      <style:text-properties fo:font-size="10pt" style:text-underline-style="solid" style:text-underline-width="auto" style:text-underline-color="font-color"/>
    </style:style>
    <style:style style:name="T13" style:family="text">
      <style:text-properties style:font-name="Calibri" fo:font-size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.......................................................</text:p>
      <text:p text:style-name="P16"><text:tab/><text:tab/><text:tab/><text:tab/><text:tab/><text:tab/><text:tab/><text:tab/><text:tab/><text:tab/> <text:s text:c="12"/>(miejscowość, dnia)</text:p>
      <text:p text:style-name="P18">......................................................</text:p>
      <text:p text:style-name="P17"><text:s text:c="15"/>(oznaczenie wnioskodawcy, adres)</text:p>
      <text:p text:style-name="P19">......................................................</text:p>
      <text:p text:style-name="P19">......................................................</text:p>
      <text:p text:style-name="P2"/>
      <text:p text:style-name="P1"><text:span text:style-name="T1"><text:tab/><text:tab/><text:tab/><text:tab/><text:tab/><text:tab/><text:tab/><text:tab/></text:span><text:span text:style-name="T2">URZĄD MIEJSKI </text:span></text:p>
      <text:p text:style-name="P3"><text:tab/><text:tab/><text:tab/><text:tab/><text:tab/><text:tab/><text:tab/><text:tab/> <text:s text:c="7"/>w Zelowie</text:p>
      <text:p text:style-name="P1"><text:span text:style-name="T2"><text:tab/><text:tab/><text:tab/><text:tab/><text:tab/><text:tab/><text:tab/> <text:s text:c="2"/></text:span><text:span text:style-name="T3">97-425 Zelów, ul. Żeromskiego 23</text:span></text:p>
      <text:p text:style-name="P4"/>
      <text:p text:style-name="P4"/>
      <text:p text:style-name="P4"/>
      <text:p text:style-name="P5">WNIOSEK</text:p>
      <text:p text:style-name="P5"/>
      <text:p text:style-name="P5"/>
      <text:p text:style-name="P8"><text:span text:style-name="T4"><text:tab/>Proszę o wyrażenie zgody na: </text:span><text:span text:style-name="T6">lokalizację/przebudowę</text:span><text:span text:style-name="T5"> </text:span><text:span text:style-name="T6">zjazdu z drogi gminnej <text:s/>........................................... </text:span><text:span text:style-name="T5">(ulica), </text:span><text:span text:style-name="T6">w miejscowości ..............................................................</text:span></text:p>
      <text:p text:style-name="P6">do nieruchomości <text:s/>nr ewid. ................. obręb ................................... przyległej do pasa drogowego w/w drogi.</text:p>
      <text:p text:style-name="P9"><text:span text:style-name="T4"><text:tab/>Oświadczam, że jestem </text:span><text:span text:style-name="T5">(właścicielem, współwłaścicielem, użytkownikiem wieczystym, użytkownikiem, zarządcą, dzierżawcą)</text:span><text:span text:style-name="T4">: .......................................................... przedmiotowej nieruchomości.</text:span></text:p>
      <text:p text:style-name="P6">Nieruchomość ta jest wykorzystywana na cele .....................................................................................</text:p>
      <text:p text:style-name="P7">Po wybudowaniu/przebudowie zjazdu sposób wykorzystania nieruchomości: nie ulegnie zmianie/ulegnie zmianie polegającej na ................................................................................................</text:p>
      <text:p text:style-name="P7"/>
      <text:p text:style-name="P7"/>
      <text:p text:style-name="P7"/>
      <text:p text:style-name="P20"><text:tab/><text:tab/><text:tab/><text:tab/><text:tab/><text:tab/><text:tab/><text:tab/>..........................................................</text:p>
      <text:p text:style-name="P15"><text:span text:style-name="T7"><text:tab/><text:tab/><text:tab/><text:tab/><text:tab/><text:tab/><text:tab/><text:tab/><text:tab/> <text:s text:c="2"/></text:span><text:span text:style-name="T9">(podpis wnioskodawcy)</text:span></text:p>
      <text:p text:style-name="P21"/>
      <text:p text:style-name="P21"/>
      <text:p text:style-name="P21"/>
      <text:p text:style-name="P21">Załączniki do wniosku:</text:p>
      <text:list xml:id="list5942444766556518512" text:style-name="L1">
        <text:list-item>
          <text:p text:style-name="P22">kopia mapy z zaznaczona planowaną lokalizacją zjazdu</text:p>
        </text:list-item>
      </text:list>
      <text:p text:style-name="P10"/>
      <text:p text:style-name="P10"/>
      <text:p text:style-name="P10"/>
      <text:p text:style-name="P10"/>
      <text:p text:style-name="P26"><text:soft-page-break/><text:s text:c="43"/>„<text:span text:style-name="T10">Oświadczenie dotyczące ochrony danych osobowych"</text:span></text:p>
      <text:p text:style-name="P11">Oświadczam, iż zostałem poinformowany o tym że:</text:p>
      <text:list xml:id="list4547005559242354523" text:style-name="L2">
        <text:list-item>
          <text:p text:style-name="P25"><text:span text:style-name="Strong_20_Emphasis"><text:span text:style-name="T13">Administratorem da</text:span></text:span><text:span text:style-name="T11">nych osobowych </text:span><text:span text:style-name="T10">w Urzędzie Miejskim w Zelowie z siedzibą przy ul. Żeromskiego 23, 97-425 Zelów jest Burmistrz Zelowa. <text:line-break/>tel: 44 634-10-00; <text:line-break/>e-mail: </text:span><text:a xlink:type="simple" xlink:href="mailto:umzelow@zelow.pl"><text:span text:style-name="T10">umzelow@zelow.pl</text:span></text:a><text:span text:style-name="T10">; <text:line-break/>ePUAP: /</text:span><text:span text:style-name="T13">UMzelow/SkrytkaESP</text:span> </text:p>
        </text:list-item>
        <text:list-item>
          <text:p text:style-name="P25"><text:span text:style-name="T10">Administrator wyznaczył </text:span><text:span text:style-name="Strong_20_Emphasis"><text:span text:style-name="T13">Inspektora Ochrony Danych</text:span></text:span><text:span text:style-name="T10">, z którym można kontaktować się poprzez e-mail: </text:span><text:a xlink:type="simple" xlink:href="mailto:iod@zelow.pl"><text:span text:style-name="T10">iod@zelow.pl</text:span></text:a> <text:span text:style-name="T10">.</text:span> </text:p>
        </text:list-item>
        <text:list-item>
          <text:p text:style-name="P25"><text:span text:style-name="T10">Administrator danych osobowych przetwarza dane osobowe w na podstawie obowiązujących przepisów prawa, zawartych umów oraz na podstawie udzielonej zgody.</text:span> </text:p>
        </text:list-item>
        <text:list-item>
          <text:p text:style-name="P25"><text:span text:style-name="T10">Dane osobowe przetwarzane będą w celu realizacji czynności urzędowych tj.:</text:span> </text:p>
          <text:list>
            <text:list-item>
              <text:p text:style-name="P25"><text:span text:style-name="T10">wypełnienia obowiązków prawnych ciążących na Urzędzie Miejskim w Zelowie;</text:span> </text:p>
            </text:list-item>
            <text:list-item>
              <text:p text:style-name="P25"><text:span text:style-name="T10">realizacji umów zawartych z kontrahentami Gminy Zelów;</text:span> </text:p>
            </text:list-item>
            <text:list-item>
              <text:p text:style-name="P25"><text:span text:style-name="T10">w pozostałych przypadkach kiedy dane osobowe przetwarzane są wyłącznie na podstawie wcześniej udzielonej zgody w zakresie i celu określonym w treści zgody.</text:span> </text:p>
            </text:list-item>
          </text:list>
        </text:list-item>
        <text:list-item>
          <text:p text:style-name="P25"><text:span text:style-name="T10">W związku z przetwarzaniem danych w celu wskazanym powyżej, dane osobowe mogą być udostępniane innym odbiorcom lub kategoriom odbiorców. Odbiorcami danych mogą być:</text:span> </text:p>
          <text:list>
            <text:list-item>
              <text:p text:style-name="P25"><text:span text:style-name="T10">podmioty upoważnione do odbioru danych osobowych na podstawie odpowiednich przepisów prawa;</text:span> </text:p>
            </text:list-item>
            <text:list-item>
              <text:p text:style-name="P25"><text:span text:style-name="T10">podmioty, które przetwarzają dane osobowe w imieniu Administratora, na podstawie zawartej umowy powierzenia przetwarzania danych osobowych (tzw. podmioty przetwarzające).</text:span> </text:p>
            </text:list-item>
          </text:list>
        </text:list-item>
        <text:list-item>
          <text:p text:style-name="P25"><text:span text:style-name="T10">Dane osobowe będą przetwarzana przez okres niezbędny do realizacji wskazanego w pkt 4 celu przetwarzania, w tym również obowiązku archiwizacyjnego wynikającego z przepisów prawa.</text:span> </text:p>
        </text:list-item>
        <text:list-item>
          <text:p text:style-name="P25"><text:span text:style-name="T10">W związku z przetwarzaniem przez Administratora danych osobowych Klienci Urzędu Miejskiego w Zelowie mają:</text:span> </text:p>
          <text:list>
            <text:list-item>
              <text:p text:style-name="P25"><text:span text:style-name="T10">prawo dostępu do treści danych;</text:span> </text:p>
            </text:list-item>
            <text:list-item>
              <text:p text:style-name="P25"><text:span text:style-name="T10">prawo do sprostowania danych;</text:span> </text:p>
            </text:list-item>
            <text:list-item>
              <text:p text:style-name="P25"><text:span text:style-name="T10">prawo do usunięcia danych;</text:span> </text:p>
            </text:list-item>
            <text:list-item>
              <text:p text:style-name="P25"><text:span text:style-name="T10">prawo do ograniczenia przetwarzania danych;</text:span> </text:p>
            </text:list-item>
            <text:list-item>
              <text:p text:style-name="P25"><text:span text:style-name="T10">prawo wniesienia sprzeciwu wobec przetwarzania danych.</text:span> </text:p>
            </text:list-item>
          </text:list>
        </text:list-item>
        <text:list-item>
          <text:p text:style-name="P25"><text:span text:style-name="T10">W przypadku, w którym przetwarzanie danych odbywa się na podstawie zgody (tj. art. 6 ust. 1 lit. a Rozporządzenia), przysługuje prawo do cofnięcia jej w dowolnym momencie, bez wpływu na zgodność z prawem przetwarzania, którego dokonano na podstawie zgody przed jej cofnięciem.</text:span> </text:p>
        </text:list-item>
        <text:list-item>
          <text:p text:style-name="P25"><text:span text:style-name="T10">Klienci Urzędu Miejskiego w Zelowie mają prawo wniesienia skargi do organu nadzorczego tj. Prezesa Urzędu Ochrony Danych Osobowych, ul. Stawki 2, 00-193 Warszawa gdy uznają, że przetwarzanie danych osobowych narusza przepisy Rozporządzenia.</text:span> </text:p>
        </text:list-item>
        <text:list-item>
          <text:p text:style-name="P25"><text:span text:style-name="T10">Podanie danych osobowych jest warunkiem prowadzenia sprawy w Urzędzie Miejskim w Zelowie. Przy czym podanie danych jest:</text:span> </text:p>
          <text:list>
            <text:list-item>
              <text:p text:style-name="P25"><text:span text:style-name="T10">obowiązkowe, jeżeli tak zostało to określone w przepisach prawa;</text:span> </text:p>
            </text:list-item>
            <text:list-item>
              <text:p text:style-name="P25"><text:span text:style-name="T10">dobrowolne, jeżeli odbywa się na podstawie zgody lub ma na celu zawarcie umowy. Konsekwencją niepodania danych będzie brak możliwość realizacji czynności urzędowych lub nie zawarcie umowy.</text:span> </text:p>
            </text:list-item>
          </text:list>
        </text:list-item>
        <text:list-item>
          <text:p text:style-name="P23"><text:span text:style-name="T10">Dane osobowe mogą być przetwarzane w sposób zautomatyzowany i nie będą profilowane.</text:span> </text:p>
        </text:list-item>
      </text:list>
      <text:p text:style-name="P12"><text:line-break/>.......................................................</text:p>
      <text:p text:style-name="P24">Podpis zleceniobiorcy</text:p>
      <text:p text:style-name="P13"><text:span text:style-name="T12">Podstawa prawna</text:span> <text:span text:style-name="T10">:</text:span> <text:span text:style-name="T10">Art.13 ust. 1 i 2  Rozporządzenia Parlamentu Europejskiego i Rady (UE) 2016/679 z dnia 27 kwietnia 2016 r. w sprawie ochrony osób fizycznych w związku z przetwarzaniem danych osobowych i w sprawie swobodnego przepływu takich danych oraz uchylenia dyrektywy 95/46/WE z dnia 27 kwietnia 2016 r. (Dz. Urz. UE Nr 11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1S</meta:editing-duration>
    <meta:editing-cycles>14</meta:editing-cycles>
    <meta:generator>LibreOffice/4.2.0.4$Windows_x86 LibreOffice_project/05dceb5d363845f2cf968344d7adab8dcfb2ba71</meta:generator>
    <dc:date>2020-01-30T10:47:16.123000000</dc:date>
    <meta:print-date>2018-07-12T13:52:13.740000000</meta:print-date>
    <meta:document-statistic meta:table-count="0" meta:image-count="0" meta:object-count="0" meta:page-count="2" meta:paragraph-count="47" meta:word-count="546" meta:character-count="4762" meta:non-whitespace-character-count="4119"/>
    <meta:user-defined meta:name="Info 1"/>
    <meta:user-defined meta:name="Info 2"/>
    <meta:user-defined meta:name="Info 3"/>
    <meta:user-defined meta:name="Info 4"/>
  </office:meta>
</office:document-meta>
</file>