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text-properties fo:font-size="10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2pt"/>
    </style:style>
    <style:style style:name="P13" style:family="paragraph" style:parent-style-name="Text_20_body">
      <style:paragraph-properties fo:text-align="center" style:justify-single-word="false"/>
      <style:text-properties style:text-position="33% 80%" style:font-name="Times New Roman1" fo:font-size="12pt"/>
    </style:style>
    <style:style style:name="P14" style:family="paragraph" style:parent-style-name="Text_20_body">
      <style:paragraph-properties fo:line-height="115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2043b8" style:font-size-asian="12pt" style:font-size-complex="12pt"/>
    </style:style>
    <style:style style:name="P18" style:family="paragraph" style:parent-style-name="Text_20_body" style:list-style-name="L1"/>
    <style:style style:name="P19" style:family="paragraph" style:parent-style-name="Text_20_body">
      <style:paragraph-properties fo:text-align="justify" style:justify-single-word="false"/>
      <style:text-properties fo:font-size="12pt" fo:font-weight="bold" officeooo:paragraph-rsid="002043b8" style:font-size-asian="12pt" style:font-weight-asian="bold" style:font-size-complex="12pt" style:font-weight-complex="bold"/>
    </style:style>
    <style:style style:name="P20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43b8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officeooo:rsid="001c9bc6"/>
    </style:style>
    <style:style style:name="T6" style:family="text">
      <style:text-properties officeooo:rsid="001db9c3"/>
    </style:style>
    <style:style style:name="T7" style:family="text">
      <style:text-properties fo:font-size="10pt"/>
    </style:style>
    <style:style style:name="T8" style:family="text">
      <style:text-properties fo:font-size="10pt" fo:font-weight="bold"/>
    </style:style>
    <style:style style:name="T9" style:family="text">
      <style:text-properties fo:font-size="10pt" style:text-underline-style="solid" style:text-underline-width="auto" style:text-underline-color="font-color"/>
    </style:style>
    <style:style style:name="T10" style:family="text">
      <style:text-properties style:font-name="Calibri" fo:font-size="10pt"/>
    </style:style>
    <style:style style:name="T11" style:family="text">
      <style:text-properties officeooo:rsid="002043b8"/>
    </style:style>
    <style:style style:name="T12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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1">Zelów, dnia</text:span> ....................................</text:p>
      <text:p text:style-name="P2">...............................................................</text:p>
      <text:p text:style-name="P3"><text:s text:c="41"/><text:span text:style-name="T1"><text:s text:c="6"/>(imię i nazwisko) </text:span></text:p>
      <text:p text:style-name="P5"/>
      <text:p text:style-name="P2">...............................................................</text:p>
      <text:p text:style-name="P3"><text:s text:c="41"/><text:span text:style-name="T1"><text:s text:c="6"/>(adres zamieszkania)</text:span> </text:p>
      <text:p text:style-name="P2"/>
      <text:p text:style-name="P2"><text:span text:style-name="T4">tel..</text:span>...........................................................</text:p>
      <text:p text:style-name="P3"><text:s text:c="45"/></text:p>
      <text:p text:style-name="P5"/>
      <text:p text:style-name="P5"/>
      <text:p text:style-name="P17"><text:span text:style-name="T3"><text:s text:c="83"/>URZĄD MIEJSKI </text:span></text:p>
      <text:p text:style-name="P17"><text:span text:style-name="T3"><text:s text:c="83"/>w ZELOWIE</text:span></text:p>
      <text:p text:style-name="P6"/>
      <text:p text:style-name="P6"><text:s text:c="61"/><text:span text:style-name="T11">WNIOSEK</text:span></text:p>
      <text:p text:style-name="P9"><text:s text:c="17"/><text:span text:style-name="T2">O POŁĄCZNIU DZIAŁKI Z DROGĄ PUBLICZNĄ GMINNĄ</text:span></text:p>
      <text:p text:style-name="P9"><text:span text:style-name="T2"/></text:p>
      <text:p text:style-name="P9">Proszę o wydanie oświadczenia na podstawie art. 34 ust. 3 <text:span text:style-name="T11">pkt. 3,</text:span> ustawy Prawo budowlane, <text:s text:c="23"/>o możliwości połączenia działki budowlanej <text:span text:style-name="T5">o </text:span>nr ewid. ................ obręb ....................................., <text:s text:c="24"/>z drogą publiczną w miejscowości..........................................., droga <text:span text:style-name="T6">Nr …...................,o </text:span>nr ewid. - ............................, <text:span text:style-name="T11">obręb …...............................</text:span>dla której zarządcą/właścicielem jest Gmina Zelów.</text:p>
      <text:p text:style-name="P9"><text:tab/>Oświadczenie to jest niezbędne celem przedłożenia wraz z projektem budowlanym <text:s text:c="27"/>w Wydziale Architektury i Budownictwa w Starostwie Powiatowym w Bełchatowie.</text:p>
      <text:p text:style-name="P5"/>
      <text:p text:style-name="P5"/>
      <text:p text:style-name="P5"/>
      <text:p text:style-name="P5"/>
      <text:p text:style-name="P8">Załącznik:</text:p>
      <text:p text:style-name="P7">- kopia mapy syt.-wys. działki</text:p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<text:span text:style-name="T1">...............................................................</text:span></text:p>
      <text:p text:style-name="P4"><text:s text:c="211"/>(podpis wnioskodawcy)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><text:s text:c="37"/></text:p>
      <text:p text:style-name="P19"/>
      <text:p text:style-name="P19"><text:soft-page-break/><text:s text:c="24"/><text:span text:style-name="T12">„Oświadczenie dotyczące ochrony danych osobowych"</text:span></text:p>
      <text:p text:style-name="P11">Oświadczam, iż zostałem poinformowany o tym że:</text:p>
      <text:list xml:id="list5043320274626574830" text:style-name="L1">
        <text:list-item>
          <text:p text:style-name="P20"><text:span text:style-name="Strong_20_Emphasis"><text:span text:style-name="T10">Administratorem da</text:span></text:span><text:span text:style-name="T8">nych osobowych </text:span><text:span text:style-name="T7">w Urzędzie Miejskim w Zelowie z siedzibą przy ul. Żeromskiego 23, 97-425 Zelów jest Burmistrz Zelowa. <text:line-break/>tel: 44 634-10-00; <text:line-break/>e-mail: </text:span><text:a xlink:type="simple" xlink:href="mailto:umzelow@zelow.pl"><text:span text:style-name="T7">umzelow@zelow.pl</text:span></text:a><text:span text:style-name="T7">; <text:line-break/>ePUAP: /</text:span><text:span text:style-name="T10">UMzelow/SkrytkaESP</text:span> </text:p>
        </text:list-item>
        <text:list-item>
          <text:p text:style-name="P20"><text:span text:style-name="T7">Administrator wyznaczył </text:span><text:span text:style-name="Strong_20_Emphasis"><text:span text:style-name="T10">Inspektora Ochrony Danych</text:span></text:span><text:span text:style-name="T7">, z którym można kontaktować się poprzez e-mail: </text:span><text:a xlink:type="simple" xlink:href="mailto:iod@zelow.pl"><text:span text:style-name="T7">iod@zelow.pl</text:span></text:a> <text:span text:style-name="T7">.</text:span> </text:p>
        </text:list-item>
        <text:list-item>
          <text:p text:style-name="P20"><text:span text:style-name="T7">Administrator danych osobowych przetwarza dane osobowe w na podstawie obowiązujących przepisów prawa, zawartych umów oraz na podstawie udzielonej zgody.</text:span> </text:p>
        </text:list-item>
        <text:list-item>
          <text:p text:style-name="P20"><text:span text:style-name="T7">Dane osobowe przetwarzane będą w celu realizacji czynności urzędowych tj.:</text:span> </text:p>
          <text:list>
            <text:list-item>
              <text:p text:style-name="P20"><text:span text:style-name="T7">wypełnienia obowiązków prawnych ciążących na Urzędzie Miejskim w Zelowie;</text:span> </text:p>
            </text:list-item>
            <text:list-item>
              <text:p text:style-name="P20"><text:span text:style-name="T7">realizacji umów zawartych z kontrahentami Gminy Zelów;</text:span> </text:p>
            </text:list-item>
            <text:list-item>
              <text:p text:style-name="P20"><text:span text:style-name="T7">w pozostałych przypadkach kiedy dane osobowe przetwarzane są wyłącznie na podstawie wcześniej udzielonej zgody w zakresie i celu określonym w treści zgody.</text:span> </text:p>
            </text:list-item>
          </text:list>
        </text:list-item>
        <text:list-item>
          <text:p text:style-name="P20"><text:span text:style-name="T7">W związku z przetwarzaniem danych w celu wskazanym powyżej, dane osobowe mogą być udostępniane innym odbiorcom lub kategoriom odbiorców. Odbiorcami danych mogą być:</text:span> </text:p>
          <text:list>
            <text:list-item>
              <text:p text:style-name="P20"><text:span text:style-name="T7">podmioty upoważnione do odbioru danych osobowych na podstawie odpowiednich przepisów prawa;</text:span> </text:p>
            </text:list-item>
            <text:list-item>
              <text:p text:style-name="P20"><text:span text:style-name="T7">podmioty, które przetwarzają dane osobowe w imieniu Administratora, na podstawie zawartej umowy powierzenia przetwarzania danych osobowych (tzw. podmioty przetwarzające).</text:span> </text:p>
            </text:list-item>
          </text:list>
        </text:list-item>
        <text:list-item>
          <text:p text:style-name="P20"><text:span text:style-name="T7">Dane osobowe będą przetwarzana przez okres niezbędny do realizacji wskazanego w pkt 4 celu przetwarzania, w tym również obowiązku archiwizacyjnego wynikającego z przepisów prawa.</text:span> </text:p>
        </text:list-item>
        <text:list-item>
          <text:p text:style-name="P20"><text:span text:style-name="T7">W związku z przetwarzaniem przez Administratora danych osobowych Klienci Urzędu Miejskiego w Zelowie mają:</text:span> </text:p>
          <text:list>
            <text:list-item>
              <text:p text:style-name="P20"><text:span text:style-name="T7">prawo dostępu do treści danych;</text:span> </text:p>
            </text:list-item>
            <text:list-item>
              <text:p text:style-name="P20"><text:span text:style-name="T7">prawo do sprostowania danych;</text:span> </text:p>
            </text:list-item>
            <text:list-item>
              <text:p text:style-name="P20"><text:span text:style-name="T7">prawo do usunięcia danych;</text:span> </text:p>
            </text:list-item>
            <text:list-item>
              <text:p text:style-name="P20"><text:span text:style-name="T7">prawo do ograniczenia przetwarzania danych;</text:span> </text:p>
            </text:list-item>
            <text:list-item>
              <text:p text:style-name="P20"><text:span text:style-name="T7">prawo wniesienia sprzeciwu wobec przetwarzania danych.</text:span> </text:p>
            </text:list-item>
          </text:list>
        </text:list-item>
        <text:list-item>
          <text:p text:style-name="P20"><text:span text:style-name="T7">W przypadku, w którym przetwarzanie danych odbywa się na podstawie zgody (tj. art. 6 ust. 1 lit. a Rozporządzenia), przysługuje prawo do cofnięcia jej w dowolnym momencie, bez wpływu na zgodność z prawem przetwarzania, którego dokonano na podstawie zgody przed jej cofnięciem.</text:span> </text:p>
        </text:list-item>
        <text:list-item>
          <text:p text:style-name="P20"><text:span text:style-name="T7">Klienci Urzędu Miejskiego w Zelowie mają prawo wniesienia skargi do organu nadzorczego tj. Prezesa Urzędu Ochrony Danych Osobowych, ul. Stawki 2, 00-193 Warszawa gdy uznają, że przetwarzanie danych osobowych narusza przepisy Rozporządzenia.</text:span> </text:p>
        </text:list-item>
        <text:list-item>
          <text:p text:style-name="P20"><text:span text:style-name="T7">Podanie danych osobowych jest warunkiem prowadzenia sprawy w Urzędzie Miejskim w Zelowie. Przy czym podanie danych jest:</text:span> </text:p>
          <text:list>
            <text:list-item>
              <text:p text:style-name="P20"><text:span text:style-name="T7">obowiązkowe, jeżeli tak zostało to określone w przepisach prawa;</text:span> </text:p>
            </text:list-item>
            <text:list-item>
              <text:p text:style-name="P20"><text:span text:style-name="T7">dobrowolne, jeżeli odbywa się na podstawie zgody lub ma na celu zawarcie umowy. Konsekwencją niepodania danych będzie brak możliwość realizacji czynności urzędowych lub nie zawarcie umowy.</text:span> </text:p>
            </text:list-item>
          </text:list>
        </text:list-item>
        <text:list-item>
          <text:p text:style-name="P18"><text:span text:style-name="T7">Dane osobowe mogą być przetwarzane w sposób zautomatyzowany i nie będą profilowane.</text:span> </text:p>
        </text:list-item>
      </text:list>
      <text:p text:style-name="P12"><text:line-break/>.......................................................</text:p>
      <text:p text:style-name="P13">Podpis <text:bookmark text:name="_GoBack"/></text:p>
      <text:p text:style-name="Text_20_body"/>
      <text:p text:style-name="P14"><text:span text:style-name="T9">Podstawa prawna</text:span> <text:span text:style-name="T7">:</text:span> <text:span text:style-name="T7">Art.13 ust. 1 i 2  Rozporządzenia Parlamentu Europejskiego i Rady (UE) 2016/679 z dnia 27 kwietnia 2016 r. w sprawie ochrony osób fizycznych w związku z przetwarzaniem danych osobowych i w sprawie swobodnego przepływu takich danych oraz uchylenia dyrektywy 95/46/WE z dnia 27 kwietnia 2016 r. (Dz. Urz. UE  Nr 119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l" fo:country="PL" style:language-asian="pl" style:country-asian="PL" style:language-complex="pl" style:country-complex="P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creation-date>2009-04-16T11:32:02</meta:creation-date>
    <dc:date>2020-01-30T13:07:37.679000000</dc:date>
    <meta:print-date>2015-01-16T14:12:22</meta:print-date>
    <dc:language>de-DE</dc:language>
    <meta:editing-cycles>11</meta:editing-cycles>
    <meta:editing-duration>PT31M7S</meta:editing-duration>
    <meta:document-statistic meta:table-count="0" meta:image-count="0" meta:object-count="0" meta:page-count="2" meta:paragraph-count="46" meta:word-count="548" meta:character-count="5053" meta:non-whitespace-character-count="3801"/>
    <meta:user-defined meta:name="Info 1"/>
    <meta:user-defined meta:name="Info 2"/>
    <meta:user-defined meta:name="Info 3"/>
    <meta:user-defined meta:name="Info 4"/>
  </office:meta>
</office:document-meta>
</file>